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2.221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/>
    </style:style>
    <style:style style:name="P46" style:parent-style-name="Normal" style:list-style-name="LFO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3.7944in"/>
    </style:style>
    <style:style style:name="TableColumn69" style:family="table-column">
      <style:table-column-properties style:column-width="2.4625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124" style:family="table-column">
      <style:table-column-properties style:column-width="0.5576in"/>
    </style:style>
    <style:style style:name="TableColumn125" style:family="table-column">
      <style:table-column-properties style:column-width="1.3097in"/>
    </style:style>
    <style:style style:name="Table123" style:family="table">
      <style:table-properties style:width="1.867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8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Row183" style:family="table-row">
      <style:table-row-properties style:min-row-height="2.003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9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Chemical reactions<text:s/></text:p>
          </table:table-cell>
          <table:table-cell table:style-name="TableCell25">
            <text:p text:style-name="P26"><text:span text:style-name="T27"><text:s/></text:span><text:span text:style-name="T28"><text:s text:c="7"/>Rate of chemical reaction <text:s text:c="7"/></text:span></text:p>
          </table:table-cell>
          <table:table-cell table:style-name="TableCell29">
            <text:p text:style-name="P30">____min</text:p>
          </table:table-cell>
          <table:table-cell table:style-name="TableCell31">
            <text:p text:style-name="P32">____/___/__</text:p>
          </table:table-cell>
        </table:table-row>
      </table:table>
      <text:p text:style-name="P33"/>
      <text:p text:style-name="P34"><text:span text:style-name="T35">RATIONALE</text:span><text:span text:style-name="T36">:<text:s/></text:span><text:span text:style-name="T37">The rate of a reaction is the change in concentration of products or reactants in a given time</text:span><text:span text:style-name="T38">.<text:s/></text:span><text:span text:style-name="T39">It will help the learners to measure the speed of a chemical reaction</text:span><text:span text:style-name="T40"><text:s/>Group/ pair work and demonstration will be used to execute the first lesson of five in the series.</text:span></text:p>
      <text:p text:style-name="P41"><text:span text:style-name="T42">SPECIFIC OUTCOMES, LSBAT: <text:s text:c="2"/>-</text:span><text:span text:style-name="T43"><text:s/></text:span><text:span text:style-name="T44">Describe rate of a chemical reaction</text:span><text:span text:style-name="T45">.</text:span></text:p>
      <text:list text:style-name="LFO1" text:continue-numbering="true">
        <text:list-item>
          <text:p text:style-name="P46">Measure the speed of a chemical reaction.</text:p>
        </text:list-item>
        <text:list-item>
          <text:p text:style-name="P47">Demonstrate the factors that affect the rates of chemical reactions.</text:p>
        </text:list-item>
      </text:list>
      <text:p text:style-name="P48"><text:span text:style-name="T49"><text:s/></text:span><text:span text:style-name="T50">PRE-REQUISITE SKILLS <text:s text:c="9"/>:<text:s/></text:span><text:span text:style-name="T51">learners have knowledge on chemical reactions.</text:span></text:p>
      <text:p text:style-name="Normal"><text:span text:style-name="T52"><text:s/></text:span><text:span text:style-name="T53">TEACHING/ LEARNING AIDS</text:span><text:span text:style-name="T54"><text:tab/>:<text:s/></text:span><text:span text:style-name="T55">chemistry key point’s</text:span><text:span text:style-name="T56"><text:s/></text:span><text:span text:style-name="T57">pupils book 11, periodic table.<text:s/></text:span></text:p>
      <text:p text:style-name="P58"><text:span text:style-name="T59">REFFERENCES</text:span><text:span text:style-name="T60"><text:tab/></text:span><text:span text:style-name="T61"><text:tab/></text:span><text:span text:style-name="T62"><text:tab/>:<text:s/></text:span><text:span text:style-name="T63">chemistry 11, chemistry made clear.</text:span></text:p>
      <text:p text:style-name="P64"/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<text:s text:c="6"/>Revise on the how a chemical reaction progresses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p text:style-name="P96"><text:s text:c="5"/>M</text:p>
            <text:p text:style-name="P97"><text:s text:c="5"/>E</text:p>
            <text:soft-page-break/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><text:s text:c="18"/>ACTIVITY 1</text:p>
            <text:p text:style-name="P104">What is the rate of the chemical reaction?</text:p>
            <text:p text:style-name="P105"/>
            <text:p text:style-name="P106">The collision theory states that, before a reaction takes place the particles of reacting substances must collide with each other before a reaction can take place. Reaction rates are always positive. The formula used to calculate the rate of a reaction will give a negative answer if the concentration of the substances is<text:s/><text:soft-page-break/>decreasing with time, when this is the case, the formula includes a negative sign.</text:p>
            <text:p text:style-name="P107"><text:span text:style-name="T108"><text:s text:c="20"/></text:span><text:span text:style-name="T109">EXAMPLE</text:span></text:p>
            <text:p text:style-name="P110">Mr Kamundelu wants to determine the rate of a reaction of Zinc with hydrochloric acid. The equation for the chemical reaction is;</text:p>
            <text:p text:style-name="P111"><text:span text:style-name="T112"><draw:connector draw:type="line" svg:x1="1.25in" svg:y1="0.12986in" svg:x2="1.93333in" svg:y2="0.12153in" draw:z-index="251659264" draw:id="id0" draw:style-name="a1" draw:name="Straight Arrow Connector 238" text:anchor-type="paragraph"><svg:title/><svg:desc/></draw:connector></text:span><text:span text:style-name="T113"><text:s text:c="4"/>Zn</text:span><text:span text:style-name="T114">(s)</text:span><text:span text:style-name="T115"><text:s/>+ 2HCl</text:span><text:span text:style-name="T116">(aq)</text:span><text:span text:style-name="T117"><text:s text:c="20"/>ZnCl</text:span><text:span text:style-name="T118">2(aq)</text:span><text:span text:style-name="T119"><text:s/>+ H</text:span><text:span text:style-name="T120">2(g)</text:span><text:span text:style-name="T121"><text:s/></text:span></text:p>
            <text:p text:style-name="P122">He drops a piece of Zinc into 1dm3 of 0.1m HCL. The table shows the data obtained.</text:p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TIME</text:p>
                </table:table-cell>
                <table:table-cell table:style-name="TableCell129">
                  <text:p text:style-name="P130">MASS OF ZINC</text:p>
                </table:table-cell>
              </table:table-row>
              <table:table-row table:style-name="TableRow131">
                <table:table-cell table:style-name="TableCell132">
                  <text:p text:style-name="P133"><text:s/>0</text:p>
                </table:table-cell>
                <table:table-cell table:style-name="TableCell134">
                  <text:p text:style-name="P135"><text:s text:c="4"/>0.016</text:p>
                </table:table-cell>
              </table:table-row>
              <table:table-row table:style-name="TableRow136">
                <table:table-cell table:style-name="TableCell137">
                  <text:p text:style-name="P138"><text:s/>4</text:p>
                </table:table-cell>
                <table:table-cell table:style-name="TableCell139">
                  <text:p text:style-name="P140"><text:s text:c="4"/>0.014</text:p>
                </table:table-cell>
              </table:table-row>
              <table:table-row table:style-name="TableRow141">
                <table:table-cell table:style-name="TableCell142">
                  <text:p text:style-name="P143"><text:s/>8</text:p>
                </table:table-cell>
                <table:table-cell table:style-name="TableCell144">
                  <text:p text:style-name="P145"><text:s text:c="4"/>0.012</text:p>
                </table:table-cell>
              </table:table-row>
              <table:table-row table:style-name="TableRow146">
                <table:table-cell table:style-name="TableCell147">
                  <text:p text:style-name="P148">12</text:p>
                </table:table-cell>
                <table:table-cell table:style-name="TableCell149">
                  <text:p text:style-name="P150"><text:s text:c="4"/>0.010</text:p>
                </table:table-cell>
              </table:table-row>
              <table:table-row table:style-name="TableRow151">
                <table:table-cell table:style-name="TableCell152">
                  <text:p text:style-name="P153">16</text:p>
                </table:table-cell>
                <table:table-cell table:style-name="TableCell154">
                  <text:p text:style-name="P155"><text:s text:c="4"/>0.08</text:p>
                </table:table-cell>
              </table:table-row>
              <table:table-row table:style-name="TableRow156">
                <table:table-cell table:style-name="TableCell157">
                  <text:p text:style-name="P158">20</text:p>
                </table:table-cell>
                <table:table-cell table:style-name="TableCell159">
                  <text:p text:style-name="P160"><text:s text:c="4"/>0.06</text:p>
                </table:table-cell>
              </table:table-row>
            </table:table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Calculate the rate of a reaction in grams of Zinc consumed per second.</text:p>
          </table:table-cell>
          <table:table-cell table:style-name="TableCell168">
            <text:p text:style-name="P169"/>
            <text:p text:style-name="P170"><text:span text:style-name="T171">The rate of a reaction is the change in concentration of products or reactants in a given time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ANSWER</text:p>
            <text:p text:style-name="P181"><text:span text:style-name="T182"><draw:frame draw:z-index="0" draw:id="id1" draw:style-name="a2" draw:name="Picture 1" text:anchor-type="as-char" svg:x="0in" svg:y="0in" svg:width="2.3125in" svg:height="2.3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183">
          <table:table-cell table:style-name="TableCell184">
            <text:p text:style-name="P185"><text:s text:c="4"/>C</text:p>
            <text:p text:style-name="P186"><text:s text:c="4"/>O</text:p>
            <text:p text:style-name="P187"><text:s text:c="4"/>N</text:p>
            <text:p text:style-name="P188"><text:s text:c="4"/>L <text:s text:c="4"/></text:p>
            <text:p text:style-name="P189"><text:s text:c="4"/>U</text:p>
            <text:p text:style-name="P190"><text:s text:c="4"/>S</text:p>
            <text:p text:style-name="P191"><text:s text:c="4"/>I</text:p>
            <text:p text:style-name="P192"><text:s text:c="4"/>O</text:p>
            <text:p text:style-name="P193"><text:s text:c="4"/>N</text:p>
            <text:p text:style-name="P194">____min</text:p>
          </table:table-cell>
          <table:table-cell table:style-name="TableCell195">
            <text:p text:style-name="P196"><text:s text:c="30"/>EXERCISE</text:p>
            <text:p text:style-name="P197"><text:span text:style-name="T198"><draw:frame draw:z-index="0" draw:id="id2" draw:style-name="a3" draw:name="Picture 2" text:anchor-type="as-char" svg:x="0in" svg:y="0in" svg:width="3.64444in" svg:height="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Normal"><text:span text:style-name="T202">EVALUATION:<text:s/></text:span><text:span text:style-name="T2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33:00Z</meta:creation-date>
    <dc:date>2021-03-06T12:33:00Z</dc:date>
    <meta:template xlink:href="Normal" xlink:type="simple"/>
    <meta:editing-cycles>1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